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2db9" officeooo:paragraph-rsid="001e2db9"/>
    </style:style>
    <style:style style:name="P2" style:family="paragraph" style:parent-style-name="Standard">
      <style:text-properties officeooo:rsid="001f0a66" officeooo:paragraph-rsid="001f0a66"/>
    </style:style>
    <style:style style:name="P3" style:family="paragraph" style:parent-style-name="Standard">
      <style:text-properties officeooo:rsid="00203218" officeooo:paragraph-rsid="00203218"/>
    </style:style>
    <style:style style:name="P4" style:family="paragraph" style:parent-style-name="Standard">
      <style:text-properties officeooo:rsid="00206eca" officeooo:paragraph-rsid="00206eca"/>
    </style:style>
    <style:style style:name="P5" style:family="paragraph" style:parent-style-name="Standard">
      <style:text-properties officeooo:rsid="002264bd" officeooo:paragraph-rsid="002264bd"/>
    </style:style>
    <style:style style:name="P6" style:family="paragraph" style:parent-style-name="Standard">
      <style:text-properties officeooo:rsid="00229d7d" officeooo:paragraph-rsid="00229d7d"/>
    </style:style>
    <style:style style:name="P7" style:family="paragraph" style:parent-style-name="Standard">
      <style:text-properties officeooo:rsid="0027c941" officeooo:paragraph-rsid="0027c941"/>
    </style:style>
    <style:style style:name="P8" style:family="paragraph" style:parent-style-name="Standard">
      <style:text-properties officeooo:rsid="0029299c" officeooo:paragraph-rsid="0029299c"/>
    </style:style>
    <style:style style:name="P9" style:family="paragraph" style:parent-style-name="Standard">
      <style:text-properties officeooo:rsid="002a1e23" officeooo:paragraph-rsid="002a1e23"/>
    </style:style>
    <style:style style:name="P10" style:family="paragraph" style:parent-style-name="Standard">
      <style:text-properties officeooo:rsid="002be93b" officeooo:paragraph-rsid="002be93b"/>
    </style:style>
    <style:style style:name="P11" style:family="paragraph" style:parent-style-name="Standard">
      <style:text-properties officeooo:rsid="002c5443" officeooo:paragraph-rsid="002c5443"/>
    </style:style>
    <style:style style:name="P12" style:family="paragraph" style:parent-style-name="Standard">
      <style:text-properties officeooo:rsid="002e63d4" officeooo:paragraph-rsid="002e63d4"/>
    </style:style>
    <style:style style:name="P13" style:family="paragraph" style:parent-style-name="Standard">
      <style:text-properties officeooo:rsid="0030417e" officeooo:paragraph-rsid="0030417e"/>
    </style:style>
    <style:style style:name="T1" style:family="text">
      <style:text-properties officeooo:rsid="001e2db9"/>
    </style:style>
    <style:style style:name="T2" style:family="text">
      <style:text-properties officeooo:rsid="001f0a66"/>
    </style:style>
    <style:style style:name="T3" style:family="text">
      <style:text-properties officeooo:rsid="00206eca"/>
    </style:style>
    <style:style style:name="T4" style:family="text">
      <style:text-properties officeooo:rsid="002212e8"/>
    </style:style>
    <style:style style:name="T5" style:family="text">
      <style:text-properties officeooo:rsid="002264bd"/>
    </style:style>
    <style:style style:name="T6" style:family="text">
      <style:text-properties officeooo:rsid="002491c2"/>
    </style:style>
    <style:style style:name="T7" style:family="text">
      <style:text-properties officeooo:rsid="0029299c"/>
    </style:style>
    <style:style style:name="T8" style:family="text">
      <style:text-properties officeooo:rsid="002a1e23"/>
    </style:style>
    <style:style style:name="T9" style:family="text">
      <style:text-properties officeooo:rsid="002b6413"/>
    </style:style>
    <style:style style:name="T10" style:family="text">
      <style:text-properties officeooo:rsid="002db8d3"/>
    </style:style>
    <style:style style:name="T11" style:family="text">
      <style:text-properties officeooo:rsid="002e63d4"/>
    </style:style>
    <style:style style:name="T12" style:family="text">
      <style:text-properties officeooo:rsid="002e919b"/>
    </style:style>
    <style:style style:name="T13" style:family="text">
      <style:text-properties officeooo:rsid="003041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116"/><text:span text:style-name="T1">Zwijnaarde 12 juli 2021</text:span></text:p>
      <text:p text:style-name="Standard"/>
      <text:p text:style-name="Standard"/>
      <text:p text:style-name="P1">Beste beleidsvoerders Stad Gent</text:p>
      <text:p text:style-name="P1"/>
      <text:p text:style-name="P1"/>
      <text:p text:style-name="P1">Jammer genoeg kunnen wij ons niet aansluiten met de voorstellen om in Zwijnaarde een circulatieplan in te voeren met de voorstellen die ter tafel liggen !</text:p>
      <text:p text:style-name="P1"/>
      <text:p text:style-name="P1">Het is duidelijk te zien dat dit plan is opgemaakt van achter een bureau en dat het , op een gemakkelijke manier, de partij “Groen” carte blanche geeft. Maar dat het merendeel van de 7000 bewoners van Zwijnaarde elke dag de praktische gevolgen zullen dragen , is blijkbaar ondergeschikt.</text:p>
      <text:p text:style-name="P1"/>
      <text:p text:style-name="P1">Ik ben er zeker mee akkoord dat vrachtvervoer en woon/werk sluipverkeer zoveel mogelijk uit de smallere en zone 30 straten geweerd moeten worden. <text:span text:style-name="T2">Maar ik denk dat dit ook kan met zachte maatregelen die eventueel moeten uitgebreid worden met de tijd en NIET omgekeerd.</text:span></text:p>
      <text:p text:style-name="P1"/>
      <text:p text:style-name="P2">Het lijkt me de logica zelve om eerst de reden van een probleem vast te stellen en dan dit probleem op te lossen. Dit zal dus een pak bijsturingen omvatten , maar op het eind van de rit zullen de meeste partijen akkoord zijn met de aanpassingen.</text:p>
      <text:p text:style-name="P2"/>
      <text:p text:style-name="P2">Sluipverkeer is enkel storend on de ochtend en avondspits ! Verder overdag of de avond is er totaal GEEN overlast. Dit wil zeggen dat chauffeurs die een zelfde route volgen <text:span text:style-name="T5">dan WEL de reguliere weg nemen en <text:s/>dus alleen door de dorpskern rijden als er problemen zijn op de hoofdweg !!</text:span></text:p>
      <text:p text:style-name="P3">Dit bewijst dat de doorstroming aan de ovonde in de spits de grote boosdoener is. Dus daar moet<text:span text:style-name="T5">en</text:span> Stad Gent en het gewest de krachten bundelen en oplossingen zoeken.</text:p>
      <text:p text:style-name="P3"/>
      <text:p text:style-name="P3">Enkele tips hiervoor: Zorg dat de fietsers van Don Bosco en andere <text:span text:style-name="T5">(vb. Technologiepark) </text:span>gescheiden worden van het autoverkeer. <text:s/>Door een tunnel , een brug , een apart fietspad via de Rijvisschestraat en achter de eerste huizenrij zo naar de school <text:span text:style-name="T5">of …...</text:span></text:p>
      <text:p text:style-name="P3"><text:s text:c="22"/>Door doorgaand verkeer vanaf <text:s/>De Pinte en vanaf De Sterre via brug of tunnel helemaal te scheiden van he verkeer dat afslaande beweging maakt op <text:s/>de ovonde.</text:p>
      <text:p text:style-name="P3"><text:s text:c="22"/>Door een extra rijstrook te maken waardoor verkeer vanaf de Pinte , rechtsaf kan richtig Tramstraat <text:span text:style-name="T3">zonder het verkeerslicht tegen te komen en zonder zelf op de ovonde te komen.</text:span></text:p>
      <text:p text:style-name="P3"><text:s text:c="22"/><text:span text:style-name="T3">Door eenzelfde rijstrook te maken zodat verkeer voor technologiepark een eigen rijstrook heeft.</text:span></text:p>
      <text:p text:style-name="P3"><text:s text:c="23"/><text:span text:style-name="T3">Door de verkeerslichten aan de oversteek Don Bosco weg te halen en fietser en voetganger weg door bovenvermelde ingrepen te laten rijden.</text:span></text:p>
      <text:p text:style-name="P3"><text:s text:c="23"/><text:span text:style-name="T3">En wellicht nog door vele aanpassingen die anderen aanbrengen.</text:span></text:p>
      <text:p text:style-name="P3"/>
      <text:p text:style-name="P3"/>
      <text:p text:style-name="P4">Het volgende zware hekelpunt zijn de voorstellen tot “knips” die jullie in meerder straten willen invoeren. Hiervoor zijn paaltjes totaal niet relevant. Deze vormen echt <text:span text:style-name="T4">blokkages waardoor de bewoners van de straat elke dag opnieuw gegijzeld worden. En dan nog voor iets waar ze zelf geen schuld aan hebben. Een <text:s/>verbodsbord of één richting is eerder per locatie te bespreken met grondig overleg van de betrokkenen. Wit-gele kruis , dokters , pakjesdiensten , Post ...ze zullen U eeuwig dankbaar zijn.</text:span></text:p>
      <text:p text:style-name="P4"/>
      <text:p text:style-name="P5">Waarom zijn er in veel straten gevaarlijke situaties ? <text:s/>Omdat er overal en teveel g<text:span text:style-name="T6">e</text:span>parkeerde wagens staan. Ook vaak aan beide kanten van de weg. Is een straat niet vooral bedoeld om plaatsen met <text:soft-page-break/>mekaar te verbinden ? Of zijn het vooral parkeerplaatsen ? Je zou het beginnen denken als je overal bouwvergunningen toestaat met het verbod op <text:span text:style-name="T6">voldoende </text:span>parkeerplaatsen ?? GOE BEZIG.</text:p>
      <text:p text:style-name="P5"/>
      <text:p text:style-name="P5">Wat doen we eraan ? </text:p>
      <text:p text:style-name="P6">– Maak in straten waar aan beide zijden geparkeerd wordt , één kant vrij en er is al direct TWEE meter extra om vlot te kruisen , om fietsers en voetgangers ruimte te geven! </text:p>
      <text:p text:style-name="P6">Zwijnaarde is NIET centrum gent ! Hier hebben de meeste woningen een oprit , een eigen garage en <text:s text:c="2"/>(de oudere appartementen allemaal garages) . Als de bewoners hun eigen parking gebruiken zullen er op de straat al meteen <text:span text:style-name="T6">minder geparkeerde auto’s staan.</text:span></text:p>
      <text:p text:style-name="P6">– <text:span text:style-name="T6">Zorg dat lange rijen geparkeerde auto’s een maximum lengte hebben ( bvb 50 meter) <text:s/>en dat er dan een voldoende lange strook is om mekaar te passeren of om de bus <text:s/>gemakkelijk te laten inschuiven. Deze parkeereilanden kunnen perfect op de weg afgebakend worden.</text:span></text:p>
      <text:p text:style-name="P6"/>
      <text:p text:style-name="P7">Trouwens , U zegt in de brochure het mobiliteitsplan mede ook in te voeren om de bussen vlot en klokvast te laten rijden. </text:p>
      <text:p text:style-name="P7">Hoe moet het als ik opstap vanaf een halte waar éénrichtingsverkeer is . <text:span text:style-name="T7">Ik ben niet zo mobiel ….maar de bus zal een andere route nemen bij terugkeer en ik zal dus honderden meter moeten stappen om weer op mijn opstapplaats te komen !</text:span></text:p>
      <text:p text:style-name="P7"/>
      <text:p text:style-name="P8">-Betreffende veilige fietsstraten zou ik voorstellen om <text:s/>fietsers te centraliseren via bestaande wegen of nieuw aan te leggen fietspaden/ Blijkbaar <text:s/>zou er nu al een fietspad gepland zijn dat achter de huizen een fietspad komt naar de school van Don Bosco. Dit zou al heel veel problemen kunnen oplossen aan de ovonde. </text:p>
      <text:p text:style-name="P8">-De Krekelstraat schreeuwt al jaren naar een heraanleg . Daar is voldoende ruimte voor de aanleg van twee mooie fietspaden.</text:p>
      <text:p text:style-name="P8">-De Putstraat en Mijlgracht zijn geen sluipwegen , voor het kleine aantal onnodige gebruikers <text:s/>is een “knip” iets wat meer nadelen dan voordelen geeft.</text:p>
      <text:p text:style-name="P8">– Het kan overwogen worden om van de Gebuurtestraat een <text:span text:style-name="T8">fietsstraat te maken. Mooie fietsroute , waarin maar een handvol huizen zijn en zeer weinig verkeer is.</text:span></text:p>
      <text:p text:style-name="P8">– <text:span text:style-name="T8">Ook de Prelaatsdreef zou een perfect fietspad kunnen krijgen <text:s/>en zo de Dorpsstraat én de Della Faillelaan fietsatm maken.</text:span></text:p>
      <text:p text:style-name="P8">– <text:span text:style-name="T8">Maak <text:s/>het fietspad in de Zandvoordestraat enkele tientallen centimeters breder en leg over de volle lengte ( nu gedeeltelijk) een betegeld voetpad ernaast. Dan hebben we er terug een veilig fietspad met een dubbele richting ipv de ene zijde een fietssuggestiestrook.</text:span></text:p>
      <text:p text:style-name="P8"/>
      <text:p text:style-name="P9">Verbodsborden met uitgezonderd plaatselijk verkeer <text:s/>aan alle invalswegen die we willen ontlasten lijkt me nuttig. Krekelstraat , Rijvisschestraat, Joachim Schayckstraat. <text:s/>Indien dit niet helpt kunt U overwegen om <text:span text:style-name="T9">de Eedstraat éénrichtingsverkeer in te voeren vanaf Heerweg Zuid tot net voor de bocht waar de Krekelstraat begint. Zo zijn bestuurders verplicht via de Eedstraat terg naar de Hutsepotstraat te rijden waardoor ze eigenlijk niets zijn opgeschoten en daardoor de volgende keer gewoon de N 60 zullen blijven volgen . Vooral als ze dit traject aan 30km/uur hebben gereden.</text:span></text:p>
      <text:p text:style-name="P9"/>
      <text:p text:style-name="P10">Het linksaf slaand verkeer in de J Schayckstraat is idd gevaarlijk. Daarom zouden lichten daar een goede oplossing zijn . Eventueel simultaan met deze aan <text:s/>kruispunt Heerweg Noord/ Tramstraat.</text:p>
      <text:p text:style-name="P10"/>
      <text:p text:style-name="P10">– Vanaf de N60 rechtsaf de Campusstraat inrijden en linksaf vanaf <text:s/>Merelbeke <text:s/>is idd gevaarlijk en kan verboden worden.</text:p>
      <text:p text:style-name="P10"/>
      <text:p text:style-name="P10">– Ik stel voor om over geheel Zwijnaarde nog slechts twee snelheden te handhaven zone 30 km/uur en 50 km/uur . En <text:s/>door veelvuldig controleren , vooral in spitsuur , de hoogvliegers te beboeten.</text:p>
      <text:p text:style-name="P10"/>
      <text:p text:style-name="P10"><text:soft-page-break/>E<text:span text:style-name="T11">e</text:span>nrichtingsverkeer kan slechts over korte stukjes overwogen worden , en dan enkel als er een redelijk traject is waardoor bewoners hun huis <text:s/><text:span text:style-name="T11">kunnen </text:span>bereiken . Het zou ook moeten doorgesproken worden met de bewoners van de bewuste straat.</text:p>
      <text:p text:style-name="P10"/>
      <text:p text:style-name="P11">In <text:s/>plaats van een plan te bedenken vanaf een bureau , zou het veel beter zijn ELKE straat ter plaatse af te stappen en ze compleet te evalueren. Hoe zit het met fiets – en voetpad? Kan daar iets aan verbeterd worden? Welke kruispunten of oversteekplaatsen moeten bijgewerkt worden door verkeersborden , door zebrapaden , door spiegels te plaatsen waar hoeken zijn met slecht zicht.</text:p>
      <text:p text:style-name="P11">Zulk een gevaarlijke straat is Ten Hulle , waar men in een soort S moet rijden. Door de beplanting zie je geen tegenligger <text:span text:style-name="T10">wanneer men 90° draait. Hier zou een spiegel de tegenligger zichtbaar maken . Ook een witte lijn midden op de weg zou bestuurders wellicht meer op de rechterkant laten rijden.</text:span></text:p>
      <text:p text:style-name="P12">Het eerste stuk van de Rijvisschestraat is zeker héél gevaarlijk. Maar dit komt door geparkeerde auto’s die her en der staan. Daar is toch ruimte genoeg om zowel de fiets , de voetganger én de auto te laten passeren met een extra plaats voor de wagens of een parking na de laatste woning .Hier kun je toch niet menen dat de auto’s er grotendeels verbieden een betere oplossing is dan de straat aan te passen ? Trouwens , die wagens <text:s/>zullen dan op andere plaatsen evenveel of meer overlast bezorgen.</text:p>
      <text:p text:style-name="P12"/>
      <text:p text:style-name="P12">Ik lees dat in de Hutsepotstraat alles ten koste moet staan van de twee scholen. Dit is inderdaad niet veilig. Maar dat geld vooral als de les begint en als de school klaar is. Twee maal een half uur per dag en niet op vakantiedagen. Misschien moet je dan die momenten even deze straat afsluiten !</text:p>
      <text:p text:style-name="P12">Of het is best mogelijk de ingang naar de andere kant van de school te brengen en zo te ontsluiten via de <text:span text:style-name="T13">andere zijde ; </text:span>car pool parking <text:span text:style-name="T12">en Hekers , Zonnebloempark , Eedstraat….</text:span></text:p>
      <text:p text:style-name="P12"/>
      <text:p text:style-name="P13">Onze gemeente telt nog slechts een handvol handelszaken. De helft zal de deuren sluiten bij een ingrijpend circulatieplan. Dit wordt een RAMP. GEEN grootwarenhuis waar fruit , groente , en noodzakelijke produkten te koop zijn . Op een locatie waar heel veel ouderen wonen , waar WZC De Zilvermolen op 100 meter afstand gelegen is . Een WZC met 52 assistentiewoningen. Een pak sociale ouderenbewoning in de Gemberstraat , Laurierstraat , Sneeuwbesstraat ...enz. <text:s/>Die mensen zullen niet meer zelfstandig kunnen wonen. ‘ want velen hebben niemand die voor hen boodschappen kan halen)</text:p>
      <text:p text:style-name="P13"/>
      <text:p text:style-name="P13">Beste bestuur , mogen wij vragen , eerder smeken , om geen snelle ( op papier gemaakte) maatregelen te treffen. Maar los de problemen op waar ze zich voor doen. Pas enkele ingrepen toe en evolueer deze hoe dit loopt en stuur bij waar nodig. En neem dan pas een volgende maatregel !</text:p>
      <text:p text:style-name="P13">Dat zal moeilijker zijn, langer duren , maar de Zwijnaardenaren zullen hier dankbaar voor zijn . Ja misschien zelfs met gekleurde bolletjes de volgende keer.</text:p>
      <text:p text:style-name="P13"/>
      <text:p text:style-name="P13">Met vriendelijke groeten</text:p>
      <text:p text:style-name="P13"/>
      <text:p text:style-name="P13">J-P en K. Bouchier -Michels</text:p>
      <text:p text:style-name="P13">Ten Hulle 13</text:p>
      <text:p text:style-name="P13"/>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3T21:46:09.301000000</meta:creation-date>
    <dc:date>2021-07-15T13:48:50.272000000</dc:date>
    <meta:editing-duration>PT15M37S</meta:editing-duration>
    <meta:editing-cycles>5</meta:editing-cycles>
    <meta:generator>LibreOffice/6.2.7.1$Windows_X86_64 LibreOffice_project/23edc44b61b830b7d749943e020e96f5a7df63bf</meta:generator>
    <meta:print-date>2021-07-15T17:34:12.182000000</meta:print-date>
    <meta:document-statistic meta:table-count="0" meta:image-count="0" meta:object-count="0" meta:page-count="3" meta:paragraph-count="44" meta:word-count="1597" meta:character-count="9712" meta:non-whitespace-character-count="7894"/>
  </office:meta>
</office:document-meta>
</file>